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TEMAT: POZNAJEMY INNE KULTURY</text:p>
      <text:p text:style-name="P3">2.06.2020</text:p>
      <text:p text:style-name="Standard"/>
      <text:p text:style-name="Standard">Cele ogólne </text:p>
      <text:p text:style-name="Standard">• poznawanie innych kultur, </text:p>
      <text:p text:style-name="Standard">• kształtowanie tolerancji wobec ludzi różnych ras i narodowości, </text:p>
      <text:p text:style-name="Standard">• szanowanie odmienności innych dzieci, </text:p>
      <text:p text:style-name="Standard">• rozwijanie sprawności ruchowej.</text:p>
      <text:p text:style-name="Standard"/>
      <text:p text:style-name="Standard">Cele operacyjne Dziecko: </text:p>
      <text:p text:style-name="Standard">• odpowiada na pytania związane z treścią opowiadania, słucha z zainteresowaniem ciekawostek na temat kultury arabskiej, </text:p>
      <text:p text:style-name="Standard">• wyjaśnia pojęcia: tolerancja, akceptacja; podaje przykłady właściwego zachowania się wobec innych, </text:p>
      <text:p text:style-name="Standard">• wypowiada się z szacunkiem o dzieciach innych ras, • aktywnie uczestniczy w ćwiczeniach gimnastycznych. </text:p>
      <text:p text:style-name="Standard"/>
      <text:p text:style-name="Standard"/>
      <text:list xml:id="list5944142408790932945" text:style-name="L2">
        <text:list-item>
          <text:p text:style-name="P2">Słuchanie opowiadania M. Strękowskiej-Zaremby Karim. Książka (s. 82–83) dla każdego dziecka. Dzieci przyglądają się ilustracjom w książce i słuchają opowiadania. –</text:p>
          <text:p text:style-name="P2"/>
        </text:list-item>
        <text:list-item>
          <text:p text:style-name="P2">Karim jest super! – Olek, usadowiony przy rodzinnym stole, opowiadał wujkowi Jackowi wrażenia z przedszkola. – Dzięki niemu wygraliśmy konkurs na album o Warszawie. Pokazaliśmy album tacie Marty, żeby już więcej nie mówił, że Karima trzeba przenieść do młodszej grupy, bo w zerówce nie da sobie rady i będzie nam tylko przeszkadzał w nauce. – I co, zmienił zdanie o Karimie? – spytała mama. – Chyba tak, bo nawet mu pogratulował. – Karim? To ten Arab, który ostatnio doszedł do waszej grupy? – upewnił się wujek. – On nie nazywa się Arab, tylko Karim Hassan. Jego rodzice są lekarzami. Pochodzą z Egiptu i pracują w Polsce. Zostali tu po studiach medycznych. Nikt nie rysuje tak jak on – podkreślił Olek. – Mówiłeś, że Karim nic nie umie. Stoi pod ścianą i milczy – przypomniał tata. – Stał, bo wstydził się odezwać, ale już nie stoi. Mama Olka położyła na stole gorące danie. – Częstujcie się, póki ciepłe – zachęcała. Wujek nachylił się nad półmiskiem. </text:p>
        </text:list-item>
      </text:list>
      <text:list xml:id="list7504446049786701746" text:style-name="L1">
        <text:list-item>
          <text:p text:style-name="P1">Co to takiego? Tak dziwnie pachnie. – Kofta – arabskie kotleciki z baraniny – wyjaśniła mama. – Arabskie... to ja dziękuję. Wystarczą mi słodycze – wujek sięgnął do talerza z ciastkami. – Kolega mówił, że te arabskie potrawy to nie dla ludzi – stwierdził. Olek podniósł na wujka zdziwiony wzrok. – Mówisz jak mama Franka. Zabroniła mu spróbować ciastek, które mama Karima upiekła dla naszej klasy. – Ma rację. Ja bym nie tknął tych arabskich wynalazków – powiedział wujek z przekonaniem. Olek uważał, że ciastka Karima to po prostu pycha. Zanim jednak on i jego grupa przekonali się, jak smakują, dzieci obserwowały nowego kolegę trochę nieufnie. Miał czarne włosy, czarne oczy i śniadą cerę, poza tym niczym się nie wyróżniał, ale gdy się odezwał, wywołał burzę śmiechu. Zamiast „dzień dobry” powiedział „dzobi”, a zamiast „cześć” – „ehsz”. Potem stanął pod ścianą i wcale się nie odzywał. Ściskał pod pachą misia z urwanym uchem i za nic nie chciał się z nim rozstać. Grupa uznała, że jest dziwny. W sali było tyle nowych zabawek, a on wolał starego misia. Dopiero kilka dni później, kiedy dzieci zajęły się rysowaniem, Karim odłożył misia i wziął kredki do ręki. Raz-dwa i wyczarował na kartce wyścigowe auto. – Ładne. Narysujesz mi pociąg? – spytał Olek. Karim uśmiechnął się i raz-dwa-trzy pociąg pędził po torach. – Brawo! – pochwaliła go pani. Do Karima ustawiła się kolejka dzieciaków, a on rysował im samochody, pociągi, samoloty i nawet psy i koty. Potem była zabawa w pociąg i nikogo już nie śmieszyło, że nowy kolega nie mówi poprawnie po polsku. Zresztą, żeby <text:soft-page-break/>bawić się w pociąg, wystarczy powtarzać: tu-tu, tu-tu, tu-tu. Karim „tututał” tak samo jak wszyscy. Jego miś też się przydał, bo kiedy pociąg się wykoleił, miś odegrał rolę rannego pasażera. Gdy po paru dniach Karim zachorował, wszyscy w grupie okropnie się martwili. Niecierpliwie czekali, aż wróci, żeby razem z nim tworzyć album o Warszawie. To właśnie po powrocie z choroby przyniósł ciastka, których Franek nie chciał skosztować. – Gdyby mama Franka ich spróbowała, na pewno zmieniłaby zdanie. Są pyszne, prawda, wujku? – zapytał chytrze Olek. Wujek przełknął ciastko, odchrząknął i zrobił niezbyt mądrą minę. – To te? – spytał, wskazując talerz z ciastkami, który prawie już opróżnił. Olek uśmiechnął się od ucha do ucha. – Dostałem je od Karima dla Ady. Masz szczęście, że nie zdążyła wszystkich zjeść. Wujek Jacek zaśmiał się w głos. – Zawstydziłeś mnie, mądralo. Są przepyszne. Chyba spróbuję też kotlecików, bo jak widzę, zaraz się skończą. Tylko nie mówcie cioci, że zjadłem tyle słodyczy. Rodzina obiecała zachować tajemnicę. Olek z radością przyglądał się, jak wujek pałaszuje „arabskie wynalazki”. Mamę Franka też uda się przekonać. Przecież to, co obce i nieznane, nie musi być gorsze. Grupa wymyśliła Dzień Kuchni Arabskiej w przedszkolu. Wszyscy rodzice dostaną zaproszenia ozdobione przez Karima. Pani już się zgodziła.</text:p>
        </text:list-item>
      </text:list>
      <text:p text:style-name="Standard"/>
      <text:list xml:id="list42737870" text:continue-numbering="true" text:style-name="L1">
        <text:list-header>
          <text:p text:style-name="P1">2) Rozmowa na temat opowiadania. Wyjaśnienie pojęcia tolerancja. Książka (s. 82–83) dla każdego dziecka, kartonik z napisem tolerancja. Dzieci czytają tekst umieszczony pod obrazkiem w książce, na stronie 82 (6-latki). N. pokazuje kartonik z napisem tolerancja. Prosi, aby dzieci 6-letnie go odczytały i znalazły dla niego inną nazwę. Zapisuje odpowiedzi w zeszycie. Następnie wszystkie dzieci odpowiadają na pytanie: Co to jest tolerancja? N. prosi, aby dzieci przyjrzały się ponownie ilustracji i odpowiedziały na pytanie: Czy wujek Jacek jest tolerancyjny? Dzieci uzasadniają swoje odpowiedzi.</text:p>
          <text:p text:style-name="P1"/>
          <text:p text:style-name="P1">3) Rozmowa na temat opowiadania. Wyjaśnienie pojęcia akceptacja. Książka (s. 82–83) dla każdego dziecka, kartonik z napisem akceptacja, zeszyt Wymyślanki-nazywanki. N. układa na dywanie kartonik z napisem akceptacja. Dzieci 6-letnie odczytują napis. N. prosi, aby dzieci wyjaśniły znaczenie tego pojęcia i znalazły dla niego inną nazwę. Zapisuje odpowiedzi w zeszycie Wymyślanki-nazywanki. Następnie prosi, aby dzieci przeczytały tekst w książce na stronie 83 i opowiedziały, co się w nim zdarzyło. Dzieci dokonują oceny zachowania kolegów i koleżanek Karima. <text:s/></text:p>
          <text:p text:style-name="P1"/>
          <text:p text:style-name="P1">4) Analizowanie treści opowiadania. Wskazywanie w opowiadaniu sytuacji przedstawiających zachowania tolerancyjne i takie, które świadczą o braku tolerancji. </text:p>
        </text:list-header>
      </text:list>
      <text:p text:style-name="Standard"/>
      <text:list xml:id="list42745768" text:continue-numbering="true" text:style-name="L1">
        <text:list-header>
          <text:p text:style-name="P1">5) Zabawa ruchowa z elementem czworakowania „Przejdź pod przeszkodą”</text:p>
          <text:p text:style-name="P1"/>
          <text:p text:style-name="P1">6) Karta pracy nr 55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 Kęska</meta:initial-creator>
    <meta:creation-date>2020-05-31T22:35:19.19</meta:creation-date>
    <meta:document-statistic meta:table-count="0" meta:image-count="0" meta:object-count="0" meta:page-count="2" meta:paragraph-count="19" meta:word-count="929" meta:character-count="6010"/>
    <dc:date>2020-05-31T22:53:41.71</dc:date>
    <dc:creator>Łukasz  Kęska</dc:creator>
    <meta:editing-duration>PT2M36S</meta:editing-duration>
    <meta:editing-cycles>1</meta:editing-cycles>
    <meta:generator>OpenOffice/4.1.3$Win32 OpenOffice.org_project/413m1$Build-9783</meta:generator>
  </office:meta>
</office:document-meta>
</file>