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TEMAT: W KRAINIE OSÓB NIEPEŁNOSPRAWNYCH</text:p>
      <text:p text:style-name="P3">3.06.2020</text:p>
      <text:p text:style-name="Standard"/>
      <text:p text:style-name="Standard">Cele ogólne </text:p>
      <text:p text:style-name="Standard">• rozwijanie myślenia przyczynowo-skutkowego, </text:p>
      <text:p text:style-name="Standard">• ocenianie własnego zachowania względem innych i innych względem siebie, </text:p>
      <text:p text:style-name="Standard">• kształtowanie pozytywnej postawy wobec osób niepełnosprawnych, </text:p>
      <text:p text:style-name="Standard"/>
      <text:p text:style-name="Standard">Cele operacyjne Dziecko: </text:p>
      <text:p text:style-name="Standard">• opowiada historyjkę obrazkową, prawidłowo łącząc przyczynę ze skutkiem; nadaje tytuły poszczególnym obrazkom historyjki i całej historyjce, </text:p>
      <text:p text:style-name="Standard">• dokonuje oceny zachowania bohaterów historyjki, </text:p>
      <text:p text:style-name="Standard">• z szacunkiem i zrozumieniem wypowiada się o osobach niepełnosprawnych, deklaruje chęć niesienia im pomocy, </text:p>
      <text:p text:style-name="Standard"/>
      <text:p text:style-name="Standard"/>
      <text:p text:style-name="Standard">1) Osoby niepełnosprawne są wśród nas – układanie historyjki obrazkowej</text:p>
      <text:p text:style-name="Standard"><text:s/>Wprowadzenie do tematu. Zabawa Przewodnik. </text:p>
      <text:p text:style-name="Standard">Dzieci dobierają się parami. Jedno dziecko zamyka oczy – jest niewidome. Drugie dziecko jest przewodnikiem, który stara się wskazać swojemu partnerowi odpowiednią drogę i dba o jego bezpieczeństwo, czyli o to, aby podczas spaceru nie zderzył się z innym dzieckiem. Dzieci maszerują parami po sali. Na sygnał N. następuje zmiana ról.</text:p>
      <text:p text:style-name="Standard"/>
      <text:p text:style-name="Standard">2)Kto stoi przed tobą? – rozpoznawanie innych osób za pomocą dotyku. Dzieci siedzą w półkolu. N. wybiera jedno dziecko, które staje na środku sali i zamyka oczy. Następnie wyznacza drugie dziecko, które staje przed nim. Zadaniem dziecka z zamkniętymi oczami jest odgadnięcie za pomocą dotyku, kto przed nim stoi. </text:p>
      <text:p text:style-name="Standard"/>
      <text:p text:style-name="Standard">3)Dzielenie się wrażeniami z przeprowadzonych zabaw. </text:p>
      <text:p text:style-name="Standard"/>
      <text:p text:style-name="Standard">4)Rozmowa na temat trudności, jakie napotykają osoby niewidome. N. pyta: Jak się czułyście w roli osoby niewidomej? Jak się czułyście w roli przewodnika? Jakie trudności napotykają niewidomi podczas codziennych czynności? Jak się czują np. na ulicy? Jak możemy pomóc takim osobom? </text:p>
      <text:p text:style-name="Standard"/>
      <text:p text:style-name="Standard">5)WYJAŚNIENIE POJĘCIA NIEPEŁNOSPRAWNOŚĆ</text:p>
      <text:p text:style-name="Standard"/>
      <text:p text:style-name="Standard">6)Zabawa <text:s/>– Dokończ zdanie. <text:s/>N. prosi, aby po kolei dokończyły zdanie: Kiedy widzę osobę niepełnosprawną…</text:p>
      <text:p text:style-name="Standard"/>
      <text:p text:style-name="Standard">7)Karta pracy nr 56, 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 Kęska</meta:initial-creator>
    <meta:creation-date>2020-05-31T22:35:19.19</meta:creation-date>
    <dc:date>2020-05-31T23:03:08.29</dc:date>
    <dc:creator>Łukasz  Kęska</dc:creator>
    <meta:editing-duration>PT2M3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9" meta:word-count="255" meta:character-count="1832"/>
  </office:meta>
</office:document-meta>
</file>