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ZERWIEC</text:p>
      <text:p text:style-name="P2"><text:tab/>Tydzień I: Taki sam,<text:tab/>ale inny</text:p>
      <text:p text:style-name="P3"/>
      <text:p text:style-name="P4">Dzień 1.06. 2020 Dzień dziecka - niespodzianki</text:p>
      <text:p text:style-name="P5"/>
      <text:p text:style-name="P6">Dzień<text:tab/>02.06.2020<text:tab/>Dzieci<text:tab/>na<text:tab/>świecie</text:p>
      <text:p text:style-name="Standard">Cele ogólne: − rozwijanie mowy; rozwijanie sprawności<text:s/>fizycznej.</text:p>
      <text:p text:style-name="Standard">Cele operacyjne:</text:p>
      <text:p text:style-name="Standard">Dziecko: − wypowiada się na temat dzieci innych ras; uczestniczy w ćwiczeniach gimnastycznych.</text:p>
      <text:p text:style-name="Standard">Środki dydaktyczne: wiersz W. Fabera Dzieci świata, piosenka Podajmy sobie ręce, kwiaty z bibuły, obręcze, kolorowe szarfy, woreczki, tamburyn, bębenek, książka, s. 58, karta pracy, cz. 2, s. 50. Przebieg dnia I</text:p>
      <text:p text:style-name="Standard">1. Zabawa Taki sam, a jednak inny. Dzieci siedzą w kole. Kolejno wykonują polecenia, które podaje im nauczyciel. Np.:</text:p>
      <text:p text:style-name="Standard">• Dotknij dzieci, które mają oczy w takim kolorze jak ty.</text:p>
      <text:p text:style-name="Standard">• Przybij piątkę z dziećmi, które mają jakiś element ubrania w kolorze zielonym.</text:p>
      <text:p text:style-name="Standard">• Pogłaszcz dzieci, które mają włosy w takim kolorze jak ty.</text:p>
      <text:p text:style-name="Standard">• Dotknij każdego, kto jest jak ty chłopcem (dziewczynką).</text:p>
      <text:p text:style-name="Standard">• Dotknij każdego, kto ma spodnie.</text:p>
      <text:p text:style-name="Standard">Zestaw zabaw<text:s/>ruchowych – nr XXXIII.</text:p>
      <text:p text:style-name="Standard">• Zabawa Kwiaty rosną – kwiaty więdną. Dzieci swobodnie biegają po sali przy dźwiękach tamburynu, trzymając w rękach kwiaty z bibuły. Podczas przerwy w grze i na hasło: Kwiaty kwitną, dzieci zatrzymują się, stają na palcach i unoszą<text:s/>kwiaty w górę. Na hasło: Kwiaty więdną, przechodzą do przysiadu i kładą kwiaty przed sobą.</text:p>
      <text:p text:style-name="Standard">• Ćwiczenia mięśni grzbietu i równowagi. Dzieci stają na jednej nodze, kwiatek kładą na kolanie zgiętej nogi uniesionej w przód. Starają się utrzymać równowagę tak, aby kwiatek nie spadł na podłogę. Potem następuje zmiana nóg.</text:p>
      <text:p text:style-name="Standard">• Ćwiczenia mięśni nóg i brzucha. Dzieci siedzą z wyprostowanymi nogami, wkładają kwiatki między stopy. Wspierając się na opartych o podłogę dłoniach, unoszą nogi do góry.</text:p>
      <text:p text:style-name="Standard">• Zabawa Kwiaty dla przyjaciela. Dzieci swobodnie poruszają się po sali przy dźwiękach tamburynu. Słysząc uderzenie w bębenek, wymieniają się kwiatkiem z innym dzieckiem.</text:p>
      <text:p text:style-name="Standard">II</text:p>
      <text:p text:style-name="Standard">Słuchanie wiersza W. Fabera Dzieci świata.</text:p>
      <text:p text:style-name="Standard">1. Wypowiedzi dzieci na temat zagranicznych podróży z<text:s/>rodzicami; dzielenie się spostrzeżeniami na temat zabaw i wyglądu dzieci tam mieszkających.</text:p>
      <text:p text:style-name="Standard">2. Rytmizowanie tekstu: Wszystkie dzieci chcą być kochane, żyć w wolnym kraju, mieć tatę, mamę. Dzieci chodzą po kole za nauczycielem i powtarzają tekst.</text:p>
      <text:p text:style-name="Standard">3. Słuchanie wiersza. W Afryce, w szkole, na lekcji śmiała się uczniów gromada, gdy im mówił mały Gwinejczyk, że gdzieś na świecie śnieg pada. A jego rówieśnik, Eskimos, też w szkole, w chłodnej Grenlandii, nie uwierzył, że są na świecie gorące pustynie i palmy. Afryki ani Grenlandii my także, jak dotąd, nie znamy, a jednak wierzymy w lodowce, w gorące pustynie, banany. I dzieciom z całego świata chcemy ręce uścisnąć mocno i wierzymy, że dzielni z nich ludzie, jak z nas samych wyrosną.</text:p>
      <text:p text:style-name="Standard">4. Rozmowa na temat wiersza. −<text:s/>Z czego śmiały się dzieci w Afryce? − W co nie mogli uwierzyć Eskimosi? − Czego potrzebują wszystkie dzieci? (Bezpieczeństwa – życia w pokoju, być szczęśliwe, mieć kochających rodziców, cieszyć się i bawić, mieć przyjaciół...).</text:p>
      <text:p text:style-name="Standard">5. Ćwiczenie w książce, s. 58. Oglądanie zdjęć. Określanie, czym różnią się dzieci przedstawione na zdjęciach. Słuchanie, skąd te dzieci pochodzą.</text:p>
      <text:p text:style-name="Standard">Zestaw ćwiczeń ruchowych – nr XXIV.</text:p>
      <text:p text:style-name="Standard">I • Zabawa orientacyjno-porządkowa Odszukaj swój kolor. Nauczyciel dzieli dzieci na dwie grupy. Każda z nich otrzymuje szarfy w innym kolorze, które zakłada na siebie. Na podłodze są rozłożone woreczki, pomiędzy którymi poruszają się dzieci, zgodnie z rytmem tamburynu. Na sygnał<text:s/><text:soft-page-break/>nauczyciela, dzieci szukają woreczków w kolorach swoich szarf i zatrzymują się przy jednym z nich.</text:p>
      <text:p text:style-name="Standard"><text:s/>II</text:p>
      <text:p text:style-name="Standard"><text:s/>• Ćwiczenia dużych grup mięśniowych – Woreczek jest – woreczka nie ma. Na hasło: Woreczek jest – dzieci stojące w rozsypce podnoszą woreczek w górę, trzymając go oburącz. Na hasło: Woreczka nie ma – wykonują przysiad podparty i<text:s/>przykrywają woreczek dłońmi.</text:p>
      <text:p text:style-name="Standard">• Zabawa na czworakach. Chodzenie na czworakach pomiędzy woreczkami w swoim kolorze.</text:p>
      <text:p text:style-name="Standard">• Ćwiczenia mięśni brzucha. Dzieci, w leżeniu tyłem, wkładają woreczki między stopy, a następnie przenoszą je za głowę i podają do rąk. Siadają i powtarzają ćwiczenie kilkakrotnie.</text:p>
      <text:p text:style-name="Standard">• Rzuty. Dzieci tworzą koło, w którego środku leży duża obręcz. Na sygnał nauczyciela dzieci rzucają woreczkami do obręczy. Rzuty powtarzają na zmianę: prawą ręką i lewą ręką.</text:p>
      <text:p text:style-name="Standard">• Zabawa bieżna Koniki. Dzieci biegają po sali i wymachują nad głowami zdjętymi z siebie szarfami, naśladują poganianie koników. Biegają w różnych kierunkach, w zmiennym tempie.</text:p>
      <text:p text:style-name="Standard">• Ćwiczenie zwinnościowe – Przejście przez szarfę. Dzieci układają szarfy na podłodze, tworząc kółeczka. Następnie<text:s/>wchodzą w nie i przeciągają się przez szarfy od dołu w górę i odwrotnie.</text:p>
      <text:p text:style-name="Standard">• Podskoki. Dzieci układają szarfy na podłodze, wskakują do środka i wyskakują na zewnątrz, na dwóch nogach.</text:p>
      <text:p text:style-name="Standard">• Ćwiczenia stóp. W siadzie skulnym, podpartym, dzieci chwytają szarfy<text:s/>palcami prawej stopy, a następnie lewej stopy i podnoszą do góry.</text:p>
      <text:p text:style-name="Standard">• Ćwiczenia wyprostne. Dzieci maszerują po kole, trzymając złożone szarfy oparte na plecach. Odkładają szarfy na wyznaczone miejsce.</text:p>
      <text:p text:style-name="Standard">• Marsz parami przy śpiewie znanej piosenki.</text:p>
      <text:p text:style-name="Standard">III</text:p>
      <text:p text:style-name="Standard">1. Karta pracy, cz. 2, s. 50. Oglądanie zdjęć. Opowiadanie o tym, jak bawią się dzieci przedstawione na zdjęciach. Określanie przez dzieci, czy bawią się podobnie.</text:p>
      <text:p text:style-name="Standard">2. Zabawa przy piosence Podajmy sobie ręce (sł. D. Gellner, muz. K. Kwiatkowska).</text:p>
      <text:p text:style-name="Standard">I. Chociaż świat dokoła <text:s/>dziwny jest i wielki, <text:s/>a my tacy mali, <text:s/>mali jak kropelki. Ref.: Podajmy sobie ręce <text:s/>w zabawie i w piosence, <text:s/>w ogródku przed domem, <text:s/>na łące znajomej. <text:s/>Podajmy sobie ręce <text:s/>przez burze i przez tęcze, <text:s/>pod gwiazdą daleką, <text:s/>nad rzeczką i rzeką.</text:p>
      <text:p text:style-name="Standard">II. Kiedy nagle z bajki <text:s/>zniknie dobra wróżka, <text:s/>kiedy szary smutek <text:s/>wpadnie do fartuszka. Ref.: Podajmy sobie…</text:p>
      <text:p text:style-name="Standard">III. Choć nas czasem dzielą <text:s/>nieprzebyte góry, <text:s/>nieskończone drogi, <text:s text:c="2"/>zachmurzone chmury. Ref.: Podajmy sobie…</text:p>
      <text:p text:style-name="Standard">3. Zabawy swobodne w wybranych kącikach.</text:p>
      <text:p text:style-name="P7"/>
      <text:p text:style-name="P8">Dzień<text:tab/>03.06.2020<text:tab/>Zabawy z piłką</text:p>
      <text:p text:style-name="Standard">Cele ogólne: − rozwijanie orientacji przestrzennej, umiejętności liczenia; rozwijanie mowy.</text:p>
      <text:p text:style-name="Standard">Cele operacyjne: Dziecko: − układa piłkę względem siebie według poleceń nauczyciela, liczy w zakresie pięciu; mówi<text:s/>wyraźnie.</text:p>
      <text:p text:style-name="Standard">Środki dydaktyczne: wiersz E. M. Skorek Skacząca piłka, piosenka Podajmy sobie ręce, rękawiczki z jednym palcem, patyczki, pudełka, opaski do zasłonięcia oczu, mazaki, różne piłki, piłka dla każdego dziecka, kosze, skakanki, gazety, rurki do napojów, kartki z pięcioma kołami – piłkami, kwiaty z bibuły, tamburyn, bębenek, karta pracy, cz. 2, s. 51.</text:p>
      <text:p text:style-name="Standard">Przebieg dnia I</text:p>
      <text:p text:style-name="Standard">1. Karta pracy, cz. 2, s. 51. Rysowanie po śladach linii, od obrazków dzieci do zdjęć. Określanie, jak wygląda otoczenie przyrodnicze<text:s/>w kraju każdego z tych dzieci. Zabawa ruchowa Piłka parzy. Dzieci stoją w kole, w środku stoi nauczyciel z piłką. Rzuca on kolejno piłkę do dzieci, podając nazwy dowolnych kolorów. Dziecko łapie piłkę, potem ją odrzuca i podaje przykład przedmiotu (rośliny, zwierzęcia) występującego w tym kolorze. Nie wolno łapać piłki, kiedy nauczyciel wymieni kolor czarny, bo wtedy piłka parzy. Jeśli dziecko złapie wtedy piłkę, to odsuwa się na chwilę od zabawy.</text:p>
      <text:p text:style-name="Standard">Zestaw zabaw ruchowych – nr XXXIII</text:p>
      <text:soft-page-break/>
      <text:p text:style-name="Standard">II Zabawy piłkami – ćwiczenia matematyczne. Każde dziecko dostaje piłkę.</text:p>
      <text:p text:style-name="Standard">1. Ustawianie piłki względem siebie według poleceń nauczyciela. Np. <text:s/>− Połóżcie piłkę przed sobą. − Połóżcie piłkę za sobą. − Połóżcie piłkę na kolanie, między nogami, obok siebie…</text:p>
      <text:p text:style-name="Standard">2. Podrzucanie piłki określoną liczbę razy z głośnym liczeniem.</text:p>
      <text:p text:style-name="Standard">3. Określanie, jak wygląda pierwsza, druga... piąta piłka. Nauczyciel ustawia w szeregu pięć piłek różniących się wyglądem. Dzieci liczą piłki i określają, jak wygląda pierwsza, trzecia, piąta, czwarta i druga piłka.</text:p>
      <text:p text:style-name="Standard">4. Wykonywanie rzutów do kosza. Nauczyciel ustawia kilka koszy i zaznacza skakankami odległość, z jakiej dzieci będą rzucać piłkami do koszy. Każde dziecko rzuca pięć razy. Po zakończeniu dzieci podają liczbę trafień do kosza.</text:p>
      <text:p text:style-name="Standard">5. Ćwiczenia graficzne. Dzieci dostają kartki z pięcioma kołami – piłkami. Używając kredki tylko w jednym kolorze, mają pokolorować piłki tak, żeby każda była inna. Zabawa ruchowa Piłka parzy (przewodnik, s. 80). Ćwiczenia logopedyczne – Skacząca piłka. Zabawa ruchowa z elementem podskoku – Duża piłka – mała piłka. Dzieci naśladują odbicia małej piłki, skacząc na palcach, a potem – dużej, ciężkiej piłki, skacząc na całych stopach.</text:p>
      <text:p text:style-name="Standard">1. Słuchanie wiersza E. M. Skorek Skacząca piłka. W miejscach oznaczonych gwiazdką dzieci powtarzają za nauczycielem: la, la, la... Mała Ala piłkę ma, piłka skacze: la, la, la. La, la, la.* Ala Ani piłkę da, piłka skoczy: la, la, la. La, la, la.* Ładnie fika piłka ta, piłka tańczy: la, la, la. La, la, la.* Piłkę łapie mała Ala, piłka skacze: la, la, la, la. La, la, la, la.* Czy ktoś wdzięku więcej ma od tej piłki: la, la, la? La, la, la?*</text:p>
      <text:p text:style-name="Standard">2. Dmuchanie przez rurki do napojów na papierowe kulki – piłeczki. Dzieci dostają kawałki gazet, które zgniatają w kulki – piłeczki. Kładą je na podłodze i dmuchają na nie przez rurki do napojów tak, aby poruszały się po podłodze. Zabawy na placu przedszkolnym.</text:p>
      <text:p text:style-name="Standard">III</text:p>
      <text:p text:style-name="Standard">1. Ćwiczenia graficzne – Rysujemy wspólnie. Dzieci dobierają się parami. Jednemu dziecku nauczyciel zasłania oczy. Drugie prowadzi rękę kolegi trzymającą flamaster<text:s/>po kartce. Przed zdjęciem opaski rysujące dziecko próbuje zgadnąć, co narysowało. Potem zamieniają się rolami.</text:p>
      <text:p text:style-name="Standard">2. Ćwiczenia zręcznościowe – wkładanie rozsypanych patyczków do pudełka ręką w rękawiczce z jednym palcem.</text:p>
      <text:p text:style-name="Standard">3. Zabawa przy piosence Podajmy sobie<text:s/>ręce</text:p>
      <text:p text:style-name="Standard">4. Zabawy swobodne w wybranych kącikach.</text:p>
      <text:p text:style-name="Standard"/>
      <text:p text:style-name="P9">Dzień 04.06.2020</text:p>
      <text:p text:style-name="Standard"/>
      <text:p text:style-name="Standard"><text:span text:style-name="T10">Dzień</text:span><text:span text:style-name="T11"><text:tab/>4. Rysunek dla kolegi z Afryki</text:span></text:p>
      <text:p text:style-name="Standard">Cele ogólne: − rozwijanie sprawności manualnej; rozwijanie sprawności fizycznej.</text:p>
      <text:p text:style-name="Standard">Cele operacyjne: Dziecko: − wykonuje rysunek; uczestniczy w ćwiczeniach<text:s/>gimnastycznych. Środki dydaktyczne: piosenka Podajmy sobie ręce, kwiaty z bibuły, tamburyn, bębenek, piłka, woreczki, kolorowe szarfy, duża obręcz.</text:p>
      <text:p text:style-name="Standard">Przebieg dnia I</text:p>
      <text:p text:style-name="Standard">1. Rozmowy indywidualne z dziećmi na temat ich zainteresowań, tego, co lubią robić.</text:p>
      <text:p text:style-name="Standard">2. Nauka II zwrotki piosenki Podajmy sobie ręce</text:p>
      <text:p text:style-name="Standard">Zestaw zabaw ruchowych – nr XXXIII</text:p>
      <text:p text:style-name="Standard">II</text:p>
      <text:p text:style-name="Standard">Ja podczas zabawy – wykonywanie rysunku dla kolegi z Afryki. Nauczyciel mówi dzieciom, żeby wyobraziły sobie, że gdzieś daleko, np. w Afryce, mieszka dziecko, które chciałoby<text:s/>je poznać. Ale nie zna naszego języka i dzieci nie znają jego języka. – W jaki sposób możecie mu opowiedzieć o sobie? Jeżeli dzieci nie domyślą się, wówczas podpowiada im, że mogą opowiedzieć o sobie poprzez rysunek, np. przedstawiający ich rodzinę spędzającą wspólny czas albo siebie podczas zabawy na podwórku, w domu.</text:p>
      <text:p text:style-name="Standard">1. Wykonanie rysunków przez dzieci.</text:p>
      <text:soft-page-break/>
      <text:p text:style-name="Standard">2. Omawianie rysunków przez ich autorów. (Czego kolega z Afryki poprzez rysunek mógł się dowiedzieć o danym dziecku).</text:p>
      <text:p text:style-name="Standard">3. Zabawa przy piosence Podajmy sobie ręce. Zestaw ćwiczeń ruchowych – nr XXIV</text:p>
      <text:p text:style-name="Standard">III</text:p>
      <text:p text:style-name="Standard">1. Rozmowy indywidualne z dziećmi na tematy: Kim chciałybyście być w przyszłości? Jaki zawód chciałybyście wykonywać? Zabawa ruchowa Piłka parzy</text:p>
      <text:p text:style-name="Standard">2. Zabawy swobodne w wybranych kącikach.</text:p>
      <text:p text:style-name="Standard"><text:tab/><text:tab/></text:p>
      <text:p text:style-name="Standard"><text:span text:style-name="T12">Dzień</text:span><text:span text:style-name="T13"><text:tab/>05.06.2020</text:span><text:span text:style-name="T14"><text:tab/>P</text:span><text:span text:style-name="T15">rzyjacielem</text:span><text:span text:style-name="T16"><text:tab/>być</text:span></text:p>
      <text:p text:style-name="Standard">Cele ogólne: − rozwijanie mowy; rozwijanie sprawności manualnej.</text:p>
      <text:p text:style-name="Standard">Cele operacyjne: Dziecko: − wymienia cechy przyjaciela; maluje portret przyjaciela.</text:p>
      <text:p text:style-name="Standard">Środki dydaktyczne: fragment wiersza J. Koczanowskiej Przyjaciel, piosenka Podajmy sobie<text:s/>ręce, opowiadanie J. A. Hockuby O tym, jak pluszowy zajączek szukał przyjaciela, kartoniki z imionami dzieci z grupy, różne portrety przygotowane przez nauczyciela (reprodukcje, rysunki dzieci), kartki, farby, pędzle, paski kolorowego papieru, klej, nożyczki, <text:s/>kwiaty z bibuły, tamburyn, bębenek, piłka, książka, s. 59, karty pracy, cz. 2, s. 52, 53.</text:p>
      <text:p text:style-name="Standard"/>
      <text:p text:style-name="Standard">Przebieg dnia I</text:p>
      <text:p text:style-name="Standard">1. Ćwiczenia w książce, s. 59. Nauka fragmentu wiersza J. Koczanowskiej Przyjaciel z pomocą nauczyciela. Oglądanie obrazków. Opowiadanie o tym,<text:s/>co się na nich dzieje. Określanie, czy Lenka i Mikołaj się przyjaźnią.</text:p>
      <text:p text:style-name="Standard">Zestaw zabaw ruchowych – XXXIII <text:s/></text:p>
      <text:p text:style-name="Standard">II Słuchanie opowiadania J. A. Hockuby O tym, jak pluszowy zajączek szukał przyjaciela.</text:p>
      <text:p text:style-name="Standard">1. Wypowiedzi dzieci na temat: Kogo nazywamy przyjacielem? −<text:s/>Jak zachowuje się przyjaciel względem was? − Jaki jest przyjaciel? − Czy można mieć wielu przyjaciół?</text:p>
      <text:p text:style-name="Standard">2. Słuchanie opowiadania. – Chciałbym, żebyśmy zostali przyjaciółmi – powiedział pluszowy zajączek do moherowego szalika, który leżał zwinięty na krześle<text:s/>jak wąż boa. – Jestem taki samotny. Wydaje mi się, że jesteśmy do siebie podobni. – Podobni? Nie wiem, o czym mówisz – odparł szalik. – Jesteśmy wprawdzie w takim samym kolorze i przyjemni w dotyku, ale poza tym wszystko nas dzieli! Na przykład ogon. Mój<text:s/>jest długi i wąski, a twój okrągły i ledwie widoczny. Ja mam frędzelki, a ty nie. A poza tym jestem zaprzyjaźniony od dawna z płaszczem. Ostatnio bardzo często razem wychodzimy. – No cóż, nie będę się narzucać – odezwał się zajączek, a jego uszy opadły. Jak zwykle, gdy był bardzo smutny. W nocy nie mógł spać. Wydawało mu się, że wiszący na ścianie zegar próbuje go przed czymś ostrzec, a oczy starszej pani z portretu patrzą na niego dziwnie. Ale następnego dnia ... – Że też nie wpadło mi to do łebka – powiedział do siebie na głos. – Przecież domowe pantofle Basi mają identyczny ogonek jak ja. I są tylko trochę większe ode mnie. I nigdy nie wychodzą! Bardzo ucieszył się z tego odkrycia i zawołał do leżącego na podłodze prawego pantofla z brązowym pomponem. – Wiesz, myślę, że moglibyśmy być przyjaciółmi. Mam taki sam ogonek jak ty i nigdy nie opuszczam tego pokoju. Myślę, że mielibyśmy sobie dużo do powiedzenia. – Och, to nie jest najlepszy pomysł – odezwał się cicho prawy pantofel. – Przecież wiesz, że mam brata. Jego towarzystwo mi zupełnie wystarcza. Ale może poduszka zechce z tobą porozmawiać? Ale poduszka nie mówiła nic. Spała, jak zwykle, od rana do wieczora. Zajączek był coraz bardziej markotny. – Nikt nie chce się ze mną przyjaźnić – mruczał cichutko pod<text:s/>nosem. I pewnie by się rozpłakał, gdyby nie spojrzenie pani z portretu. – Dlaczego nie pomyślałeś o mnie? – odezwał się ktoś cicho. Musiał być gdzieś blisko, bo zajączek słyszał dokładnie każde słowo. – Wprawdzie jestem zupełnie inna niż ty, ale właśnie to<text:s/>może być bardzo ciekawe. Zajączek rozglądał się dookoła, ale nie domyślał się, kto to mówi. – Przecież stoję obok ciebie – znowu usłyszał ten głos. Tym razem pobrzmiewało w nim zniecierpliwienie. – No, co tak się na mnie gapisz? To właśnie ja. Jestem kanciasta, nie mam ogonka i jestem z papieru. Ale mam ci do opowiedzenia mnóstwo ciekawych historii. – Och – wyjąkał zajączek. – To naprawdę ty? Nigdy nawet nie marzyłem o przyjaźni z tobą. Jestem taki wzruszony. Mówiąc to, przysunął się do swojej<text:s/><text:soft-page-break/>przyjaciółki<text:s/>i nadstawił uszu, bardzo ciekawy jej opowieści. A czy wy wiecie, z kim zaprzyjaźnił się zajączek?</text:p>
      <text:p text:style-name="Standard">3. Karta pracy, cz. 2, s. 52. Dzieci oglądają obrazki. Odpowiadają na pytania. − Kogo szukał zajączek? − Czy moherowy szalik chciał zostać jego przyjacielem?<text:s/>Dlaczego? − Czy prawy pantofel Basi z brązowym pomponem chciał zostać przyjacielem zajączka? Dlaczego? − Czy poduszka chciała zostać przyjaciółką zajączka? − Kto chciał zostać jego przyjacielem? • Rysowanie w pustym polu przyjaciela zajączka.</text:p>
      <text:p text:style-name="Standard">4. Wspólne recytowanie fragmentu wiersza J. Koczanowskiej Przyjaciel. Dzieci recytują i spacerują w parach ze swoją ulubioną koleżanką lub lub swoim kolegą.</text:p>
      <text:p text:style-name="Standard">5. Zabawa przy piosence Podajmy sobie ręce. Malowanie portretu swojego przyjaciela.</text:p>
      <text:p text:style-name="Standard">1. Zabawa Znajdź swoje imię. Nauczyciel układa na dywanie kartoniki z imionami dzieci z grupy. Wypowiada wybrane imiona, dzieląc je na sylaby. Właściciel imienia odszukuje właściwy kartonik. 2. Zabawa Mój przyjaciel. Dzieci łączą się w pary, siadają naprzeciwko siebie, wymieniają się kartonikami i odszukują takie same litery w swoich imionach.</text:p>
      <text:p text:style-name="Standard">3. Oglądanie różnych portretów przygotowanych przez nauczyciela (reprodukcje, rysunki dzieci). • Poznanie cech portretu.</text:p>
      <text:p text:style-name="Standard">4. Zapoznanie ze sposobem wykonania prac. Dzieci malują portret swojego<text:s/>przyjaciela. Po wyschnięciu prac naklejają ramkę – paski wycięte z kolorowego papieru.</text:p>
      <text:p text:style-name="Standard">5. Wykonanie prac przez dzieci.</text:p>
      <text:p text:style-name="Standard">• Umieszczenie prac w kąciku dla rodziców. Zabawy na placu przedszkolnym.</text:p>
      <text:p text:style-name="Standard">III</text:p>
      <text:p text:style-name="Standard">1. Karta pracy, cz. 2, s. 53. Określanie, co<text:s/>przedstawiają rysunki dla przyjaciela. Kolorowanie wybranego rysunku.</text:p>
      <text:p text:style-name="Standard">2. Nauka III zwrotki piosenki Podajmy sobie rę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Magda</dc:creator>
    <meta:creation-date>2020-06-01T12:05:00Z</meta:creation-date>
    <dc:date>2020-06-01T12:05:00Z</dc:date>
    <meta:template xlink:href="Normal" xlink:type="simple"/>
    <meta:editing-cycles>2</meta:editing-cycles>
    <meta:editing-duration>PT0S</meta:editing-duration>
    <meta:document-statistic meta:page-count="5" meta:paragraph-count="32" meta:word-count="2300" meta:character-count="16068" meta:row-count="115" meta:non-whitespace-character-count="13800"/>
  </office:meta>
</office:document-meta>
</file>