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Akapitzlistą" style:list-style-name="WWNum6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Akapitzlistą" style:list-style-name="WWNum6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Akapitzlistą" style:list-style-name="WWNum6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Akapitzlistą" style:list-style-name="WWNum6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list-style-name="WWNum6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list-style-name="WWNum6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WWNum6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WWNum6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6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WWNum6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6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list-style-name="WWNum6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WWNum6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WWNum6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list-style-name="WWNum6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list-style-name="WWNum6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list-style-name="WWNum6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in" style:line-height-at-least="0.1527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WWNum7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list-style-name="WWNum7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WWNum7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WWNum7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WWNum7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WWNum7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WWNum7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list-style-name="WWNum7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list-style-name="WWNum7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WWNum7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WWNum7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list-style-name="WWNum7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WWNum7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WWNum7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WWNum7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list-style-name="WWNum7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list-style-name="WWNum7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list-style-name="WWNum7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list-style-name="WWNum7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list-style-name="WWNum7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family="paragraph">
      <style:paragraph-properties fo:margin-bottom="0in" fo:line-height="13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Akapitzlistą" style:list-style-name="WWNum8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list-style-name="WWNum8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list-style-name="WWNum8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list-style-name="WWNum8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list-style-name="WWNum8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list-style-name="WWNum8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list-style-name="WWNum8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list-style-name="WWNum8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list-style-name="WWNum8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Akapitzlistą" style:list-style-name="WWNum8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list-style-name="WWNum8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list-style-name="WWNum8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list-style-name="WWNum8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list-style-name="WWNum8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list-style-name="WWNum8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list-style-name="WWNum8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Akapitzlistą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Akapitzlistą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family="paragraph">
      <style:paragraph-properties fo:margin-bottom="0in" fo:line-height="13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list-style-name="WWNum9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list-style-name="WWNum9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Akapitzlistą" style:list-style-name="WWNum9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Akapitzlistą" style:list-style-name="WWNum9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list-style-name="WWNum9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Akapitzlistą" style:list-style-name="WWNum9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Akapitzlistą" style:list-style-name="WWNum9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Akapitzlistą" style:list-style-name="WWNum9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Akapitzlistą" style:list-style-name="WWNum9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list-style-name="WWNum9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Akapitzlistą" style:list-style-name="WWNum9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list-style-name="WWNum9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list-style-name="WWNum9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list-style-name="WWNum9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Akapitzlistą" style:list-style-name="WWNum9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Akapitzlistą" style:list-style-name="WWNum9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Akapitzlistą" style:list-style-name="WWNum9" style:family="paragraph">
      <style:paragraph-properties fo:margin-bottom="0in" fo:line-height="13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MIERZENIA DYDAKTYCZNO – WYCHOWAWCZE<text:s/><text:line-break/>W M-CU STYCZNIU 2020 r.</text:p>
      <text:p text:style-name="P2">ODDZIAŁ <text:s/>IV <text:s/>„STARSZAKI”</text:p>
      <text:p text:style-name="P3"/>
      <text:p text:style-name="P4">Tydzień I: MIJAJĄ DNI, MIESIĄCE, LATA</text:p>
      <text:p text:style-name="P5">Dziecko:</text:p>
      <text:list text:style-name="WWNum6">
        <text:list-item>
          <text:p text:style-name="P6">wymienia tradycje związane z Nowym Rokiem</text:p>
        </text:list-item>
        <text:list-item>
          <text:p text:style-name="P7">rozpoznaje i nazywa poznane litery</text:p>
        </text:list-item>
        <text:list-item>
          <text:p text:style-name="P8">wykonuje pracę plastyczną techniką rozdmuchiwania tuszu</text:p>
        </text:list-item>
        <text:list-item>
          <text:p text:style-name="P9">ogląda różne kalendarze, zwraca uwagę na stałe następstwo dni tygodnia, miesięcy i lat</text:p>
        </text:list-item>
        <text:list-item>
          <text:p text:style-name="P10">wymienia właściwości fizyczne różnych substancji</text:p>
        </text:list-item>
        <text:list-item>
          <text:p text:style-name="P11">odczytuje obrazkowy przepis kucharski</text:p>
        </text:list-item>
        <text:list-item>
          <text:p text:style-name="P12">sprawnie wykonuje ćwiczenia gimnastyczne</text:p>
        </text:list-item>
        <text:list-item>
          <text:p text:style-name="P13">w skupieniu słucha bajki przez dłuższy czas</text:p>
        </text:list-item>
        <text:list-item>
          <text:p text:style-name="P14">podaje charakterystyczne cechy poszczególnych miesięcy i pór roku</text:p>
        </text:list-item>
        <text:list-item>
          <text:p text:style-name="P15">wymienia nazwy miesięcy należących do danej pory roku</text:p>
        </text:list-item>
        <text:list-item>
          <text:p text:style-name="P16">śpiewa dany tekst na własną melodię</text:p>
        </text:list-item>
        <text:list-item>
          <text:p text:style-name="P17">reaguje odpowiednim ruchem na ustalone sygnały</text:p>
        </text:list-item>
        <text:list-item>
          <text:p text:style-name="P18">wymienia nazwy dni tygodnia</text:p>
        </text:list-item>
        <text:list-item>
          <text:p text:style-name="P19">rozpoznaje znak matematyczny +</text:p>
        </text:list-item>
        <text:list-item>
          <text:p text:style-name="P20">dodaje elementy w zakresie 7</text:p>
        </text:list-item>
        <text:list-item>
          <text:p text:style-name="P21">wykonuje ćwiczenia według instrukcji nauczyciela</text:p>
        </text:list-item>
        <text:list-item>
          <text:p text:style-name="P22">nakleja elementy w odpowiednich miejscach na sylwecie drzewa</text:p>
        </text:list-item>
      </text:list>
      <text:p text:style-name="P23"/>
      <text:p text:style-name="P24"/>
      <text:p text:style-name="P25">Tydzień II: ZIMA I ZWIERZĘTA</text:p>
      <text:p text:style-name="P26">Dziecko:</text:p>
      <text:list text:style-name="WWNum7">
        <text:list-item>
          <text:p text:style-name="P27">wymienia zasady bezpieczeństwa obowiązujące podczas zabaw zimowych</text:p>
        </text:list-item>
        <text:list-item>
          <text:p text:style-name="P28">dokonuje analizy i syntezy sylabowej słów</text:p>
        </text:list-item>
        <text:list-item>
          <text:p text:style-name="P29">wykonuje pracę z wykorzystaniem poznanej techniki- maluje pastą do zębów</text:p>
        </text:list-item>
        <text:list-item>
          <text:p text:style-name="P30">podaje informację na temat wybranych ptaków</text:p>
        </text:list-item>
        <text:list-item>
          <text:p text:style-name="P31">wypowiada się na temat związków przyczynowo<text:s/>-<text:s/>skutkowych w historyjce</text:p>
        </text:list-item>
        <text:list-item>
          <text:p text:style-name="P32">wypowiada się podczas rozmów w zespole</text:p>
        </text:list-item>
        <text:list-item>
          <text:p text:style-name="P33">aktywnie uczestniczy w ćwiczeniach gimnastycznych</text:p>
        </text:list-item>
        <text:list-item>
          <text:p text:style-name="P34">stosuje wypowiedzi wyrażenia przyimkowe</text:p>
        </text:list-item>
        <text:list-item>
          <text:p text:style-name="P35">wymienia sposoby pomagania ptakom zimą</text:p>
        </text:list-item>
        <text:list-item>
          <text:p text:style-name="P36">aktywnie uczestniczy<text:s/>w doświadczeniach i zabawach badawczych</text:p>
        </text:list-item>
        <text:list-item>
          <text:p text:style-name="P37">reaguje odpowiednim ruchem na dźwięk</text:p>
        </text:list-item>
        <text:list-item>
          <text:p text:style-name="P38">śpiewa piosenkę</text:p>
        </text:list-item>
        <text:list-item>
          <text:p text:style-name="P39">rozpoznaje i nazywa zwierzęta charakterystyczne dla środowiska leśnego</text:p>
        </text:list-item>
        <text:list-item>
          <text:p text:style-name="P40">wyjaśnia, dlaczego zimą należy pomagać zwierzętom leśnym</text:p>
        </text:list-item>
        <text:list-item>
          <text:p text:style-name="P41">wyjaśnia, na czym polega praca<text:s/>leśnika</text:p>
        </text:list-item>
        <text:list-item>
          <text:p text:style-name="P42">sprawnie wykonuje ćwiczenia gimnastyczne</text:p>
        </text:list-item>
        <text:list-item>
          <text:p text:style-name="P43">rozpoznaje i nazywa zwierzęta charakterystyczne dla Arktyki</text:p>
        </text:list-item>
        <text:list-item>
          <text:p text:style-name="P44">przelicza i opisuje figury geometryczne</text:p>
        </text:list-item>
        <text:list-item>
          <text:p text:style-name="P45">tworzy zbiory na podstawie podanych cech</text:p>
        </text:list-item>
        <text:list-item>
          <text:p text:style-name="P46">tworzy obrazek z elementów, maluje farbami plakatowymi</text:p>
        </text:list-item>
      </text:list>
      <text:p text:style-name="P47"/>
      <text:p text:style-name="P48"/>
      <text:p text:style-name="P49">Tydzień III: BABCIA I DZIADEK</text:p>
      <text:p text:style-name="P50">Dziecko:</text:p>
      <text:list text:style-name="WWNum8">
        <text:list-item>
          <text:p text:style-name="P51">wymienia tradycje związane z karnawałem</text:p>
        </text:list-item>
        <text:list-item>
          <text:p text:style-name="P52">wypowiada się na forum grupy</text:p>
        </text:list-item>
        <text:list-item>
          <text:p text:style-name="P53">ozdabia balon według własnego pomysłu</text:p>
        </text:list-item>
        <text:list-item>
          <text:p text:style-name="P54">wyjaśnia, dlaczego dziadkowie są znaczącymi osobami w rodzinie i dlaczego należy ich szanować</text:p>
        </text:list-item>
        <text:list-item>
          <text:p text:style-name="P55">zapamiętuje i recytuje<text:s/>wiersz</text:p>
        </text:list-item>
        <text:list-item>
          <text:p text:style-name="P56">aktywnie uczestniczy w ćwiczeniach gimnastycznych</text:p>
        </text:list-item>
        <text:list-item>
          <text:p text:style-name="P57">odpowiada na pytania związane z tekstem utworu</text:p>
        </text:list-item>
        <text:list-item>
          <text:p text:style-name="P58">układa drzewo genealogiczne rodziny Olka i Ady</text:p>
        </text:list-item>
        <text:list-item>
          <text:p text:style-name="P59">śpiewa piosenkę</text:p>
        </text:list-item>
        <text:list-item>
          <text:p text:style-name="P60">płynnie i starannie wykonuje ruchy układu ruchowego do melodii piosenki</text:p>
        </text:list-item>
        <text:list-item>
          <text:p text:style-name="P61">wyraża zainteresowanie dziadkami, odpowiada na pytania związane z ich życiem</text:p>
        </text:list-item>
        <text:list-item>
          <text:p text:style-name="P62">rozwiązuje zagadki</text:p>
        </text:list-item>
        <text:list-item>
          <text:p text:style-name="P63">rysuje kwiatki i serduszka dla babci, a dla dziadka domek, rybkę i koronę według wzoru</text:p>
        </text:list-item>
        <text:list-item>
          <text:p text:style-name="P64">rozpoznaje i nazywa figury geometryczne</text:p>
        </text:list-item>
        <text:list-item>
          <text:p text:style-name="P65">poprawnie liczy</text:p>
        </text:list-item>
        <text:list-item>
          <text:p text:style-name="P66">przygotowuje niespodziankę dla babci i dziadka</text:p>
        </text:list-item>
      </text:list>
      <text:p text:style-name="P67"/>
      <text:p text:style-name="P68"/>
      <text:p text:style-name="P69"/>
      <text:p text:style-name="P70"/>
      <text:p text:style-name="P71"/>
      <text:soft-page-break/>
      <text:p text:style-name="P72">Tydzień IV: PROJEKT ZABAWKI</text:p>
      <text:p text:style-name="P73">Dziecko:</text:p>
      <text:list text:style-name="WWNum9">
        <text:list-item>
          <text:p text:style-name="P74">samodzielnie formułuje pytania dotyczące wiadomości, które chciałoby poznać</text:p>
        </text:list-item>
        <text:list-item>
          <text:p text:style-name="P75">porządkuje zabawki, odkłada na wyznaczone miejsce</text:p>
        </text:list-item>
        <text:list-item>
          <text:p text:style-name="P76">aktywnie uczestniczy w zabawach badawczych</text:p>
        </text:list-item>
        <text:list-item>
          <text:p text:style-name="P77">przestrzega zasad<text:s/>bezpieczeństwa oraz zasad kulturalnego zachowania się w miejscach publicznych</text:p>
        </text:list-item>
        <text:list-item>
          <text:p text:style-name="P78">wymienia nazwy zabawek, które można kupić w sklepie</text:p>
        </text:list-item>
        <text:list-item>
          <text:p text:style-name="P79">tworzy słownik obrazkowo -wyrazowy</text:p>
        </text:list-item>
        <text:list-item>
          <text:p text:style-name="P80">wypowiada się na temat zabawek – dawnych i współczesnych</text:p>
        </text:list-item>
        <text:list-item>
          <text:p text:style-name="P81">podaje różnice pomiędzy zabawkami<text:s/>z przeszłości a obecnymi</text:p>
        </text:list-item>
        <text:list-item>
          <text:p text:style-name="P82">aktywnie uczestniczy w zabawach konstrukcyjno - technicznych</text:p>
        </text:list-item>
        <text:list-item>
          <text:p text:style-name="P83">śpiewa piosenkę</text:p>
        </text:list-item>
        <text:list-item>
          <text:p text:style-name="P84">liczy zabawki, porównuje liczebność zbiorów</text:p>
        </text:list-item>
        <text:list-item>
          <text:p text:style-name="P85">wyodrębnia podzbiory ze zbioru zabawek</text:p>
        </text:list-item>
        <text:list-item>
          <text:p text:style-name="P86">aktywnie uczestniczy w zabawach proponowanych przez nauczyciela</text:p>
        </text:list-item>
        <text:list-item>
          <text:p text:style-name="P87">wprowadza do zabawy własne modyfikacje</text:p>
        </text:list-item>
        <text:list-item>
          <text:p text:style-name="P88">prezentuje nabyte wiadomości i umiejętności, przedstawia samodzielnie wykonane prace</text:p>
        </text:list-item>
        <text:list-item>
          <text:p text:style-name="P89">kontroluje swoje zachowanie, odważnie prezentuje swoje osiągnięcia przed gościem</text:p>
        </text:list-item>
        <text:list-item>
          <text:p text:style-name="P90">wykonuje wspólnie z ekspertem zabawkę</text:p>
        </text:list-item>
      </text:list>
      <text:p text:style-name="P91"/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cin poneta</meta:initial-creator>
    <dc:creator>Magda</dc:creator>
    <meta:creation-date>2020-01-15T12:42:00Z</meta:creation-date>
    <dc:date>2020-01-15T12:42:00Z</dc:date>
    <meta:print-date>2019-10-01T08:2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31" meta:character-count="3713" meta:row-count="26" meta:non-whitespace-character-count="3189"/>
  </office:meta>
</office:document-meta>
</file>