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line-height="150%"/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style:font-name-complex="Myriad Pro" fo:color="#000000"/>
    </style:style>
    <style:style style:name="T17" style:parent-style-name="Domyślnaczcionkaakapitu" style:family="text">
      <style:text-properties style:font-name="Times New Roman" fo:font-style="italic" style:font-style-asian="italic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 style:font-name-complex="Myriad Pro" fo:font-weight="bold" style:font-weight-asian="bold" fo:color="#000000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Times New Roman" style:font-name-complex="Myriad Pro" fo:font-weight="bold" style:font-weight-asian="bold" fo:color="#000000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Times New Roman" style:font-name-complex="Myriad Pro" fo:color="#000000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 style:font-name-complex="Myriad Pro" fo:color="#000000"/>
    </style:style>
    <style:style style:name="P33" style:parent-style-name="Standard" style:family="paragraph">
      <style:text-properties style:font-name="Times New Roman" style:font-name-complex="Myriad Pro" fo:color="#000000"/>
    </style:style>
    <style:style style:name="P34" style:parent-style-name="Standard" style:family="paragraph">
      <style:text-properties style:font-name="Times New Roman" style:font-name-complex="Myriad Pro" fo:color="#000000"/>
    </style:style>
    <style:style style:name="P35" style:parent-style-name="Standard" style:family="paragraph">
      <style:text-properties style:font-name="Times New Roman" style:font-name-complex="Myriad Pro" fo:color="#000000"/>
    </style:style>
    <style:style style:name="P36" style:parent-style-name="Standard" style:family="paragraph">
      <style:text-properties style:font-name="Times New Roman" style:font-name-complex="Myriad Pro" fo:color="#000000"/>
    </style:style>
    <style:style style:name="P37" style:parent-style-name="Standard" style:family="paragraph">
      <style:text-properties style:font-name="Times New Roman" fo:font-weight="bold" style:font-weight-asian="bold"/>
    </style:style>
    <style:style style:name="P38" style:parent-style-name="Standard" style:family="paragraph">
      <style:text-properties style:font-name="Times New Roman" fo:font-weight="bold" style:font-weight-asian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P50" style:parent-style-name="Standard" style:family="paragraph">
      <style:text-properties style:font-name="Times New Roman" style:font-name-complex="Myriad Pro" fo:color="#000000"/>
    </style:style>
    <style:style style:name="P51" style:parent-style-name="Standard" style:family="paragraph">
      <style:text-properties style:font-name="Times New Roman" style:font-name-complex="Myriad Pro" fo:color="#000000"/>
    </style:style>
    <style:style style:name="P52" style:parent-style-name="Standard" style:family="paragraph">
      <style:text-properties style:font-name="Times New Roman" style:font-name-complex="Myriad Pro" fo:color="#000000"/>
    </style:style>
    <style:style style:name="P53" style:parent-style-name="Standard" style:family="paragraph">
      <style:text-properties style:font-name="Times New Roman" style:font-name-complex="Myriad Pro" fo:color="#000000"/>
    </style:style>
    <style:style style:name="P54" style:parent-style-name="Standard" style:family="paragraph">
      <style:text-properties style:font-name="Times New Roman" style:font-name-complex="Myriad Pro" fo:color="#000000"/>
    </style:style>
    <style:style style:name="P55" style:parent-style-name="Standard" style:family="paragraph">
      <style:text-properties style:font-name="Times New Roman" fo:font-weight="bold" style:font-weight-asian="bold"/>
    </style:style>
    <style:style style:name="P56" style:parent-style-name="Standard" style:family="paragraph">
      <style:text-properties style:font-name="Times New Roman" fo:font-weight="bold" style:font-weight-asian="bold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Times New Roman" style:font-name-complex="Myriad Pro" fo:color="#000000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Times New Roman" style:font-name-complex="Myriad Pro" fo:color="#000000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style:font-name-complex="Myriad Pro" fo:color="#000000"/>
    </style:style>
    <style:style style:name="P67" style:parent-style-name="Standard" style:family="paragraph">
      <style:text-properties style:font-name="Times New Roman" style:font-name-complex="Myriad Pro" fo:color="#000000"/>
    </style:style>
  </office:automatic-styles>
  <office:body>
    <office:text text:use-soft-page-breaks="true">
      <text:p text:style-name="P1">ZAMIERZENIA DYDAKTYCZNO – WYCHOWAWCZE<text:s/><text:line-break/>W M-CU STYCZEŃ 2020 r.</text:p>
      <text:p text:style-name="P2">ODDZIAŁ <text:s/>III <text:s/>„ ZUCHY II”</text:p>
      <text:p text:style-name="P3"/>
      <text:p text:style-name="P4"/>
      <text:p text:style-name="P5"/>
      <text:p text:style-name="P6"/>
      <text:p text:style-name="P7">Tydzień I: W krainie baśni</text:p>
      <text:p text:style-name="P8">Dziecko:</text:p>
      <text:p text:style-name="P9">- rozwija mowę, i myślenie, rozwiązuje zagadki</text:p>
      <text:p text:style-name="P10">-<text:s/>rozwija umiejętności ustalania równoliczności zbiorów</text:p>
      <text:p text:style-name="P11">- kształtuje poczucie rytmu, uczestniczy w zabawach rytmicznych</text:p>
      <text:p text:style-name="P12">- rozwija sprawność manualną, wycina obrazki</text:p>
      <text:p text:style-name="P13">- rozwija mowę, odpowiada na pytania dotyczące utworu</text:p>
      <text:p text:style-name="P14">- bierze udział w zajęciach umuzykalniających, gimnastyce ogólnorozwojowej</text:p>
      <text:p text:style-name="P15">- bierze udział w nauce języka angielskiego, plastyce</text:p>
      <text:p text:style-name="P16">- bierze udział w zabawach ruchowych- zestaw nr XV, zabawach orientacyjno - porządkowych „Raz, <text:s/>dwa, trzy Baba Jaga patrzy”, zabawie ruchowej z wykorzystaniem rymowanki</text:p>
      <text:p text:style-name="Standard"><text:span text:style-name="T17">-<text:s/></text:span><text:span text:style-name="T18">bierze udział w innowacji pedagogicznej „ Z kodowaniem za pan brat”</text:span></text:p>
      <text:p text:style-name="P19"/>
      <text:p text:style-name="P20">Tydzień II: Tak mija czas</text:p>
      <text:p text:style-name="P21">Dziecko:</text:p>
      <text:p text:style-name="P22"/>
      <text:p text:style-name="P23">- rozwija mowę, odpowiada na pytania dotyczące wiersza</text:p>
      <text:p text:style-name="P24">- określa tempo wykonywanych czynności</text:p>
      <text:p text:style-name="P25">- dostrzega rytm w stałych następstwach dni i nocy</text:p>
      <text:p text:style-name="P26">- rozwija orientację przestrzenną</text:p>
      <text:p text:style-name="P27">- poznaje pory dnia: rano, południe, wieczór</text:p>
      <text:p text:style-name="P28">- dostrzega upływający czas</text:p>
      <text:p text:style-name="P29">- rozwija sprawność manualną,</text:p>
      <text:p text:style-name="P30">- bierze udział w zajęciach umuzykalniających, gimnastyce ogólnorozwojowej</text:p>
      <text:p text:style-name="P31">- bierze udział w nauce języka<text:s/>angielskiego, plastyce</text:p>
      <text:p text:style-name="P32">- bierze udział w zabawach ruchowych- zestaw nr XIX, zabawie orientacyjno-porządkowej „Dzień i noc”, zabawie bieżnej „Pospiesz się!”</text:p>
      <text:p text:style-name="P33">- bierze udział w innowacji pedagogicznej „ Z kodowaniem za pan brat”</text:p>
      <text:p text:style-name="P34">- bierze udział w teatrzyku „Cyrk Pomponi”</text:p>
      <text:p text:style-name="P35">- bierze udział w szkoleniu „Pierwsza pomoc”</text:p>
      <text:p text:style-name="P36"/>
      <text:p text:style-name="P37"/>
      <text:p text:style-name="P38">Tydzień III Moja babcia i mój dziadek</text:p>
      <text:p text:style-name="P39">Dziecko:</text:p>
      <text:p text:style-name="P40"/>
      <text:p text:style-name="P41">- rozwija mowę, recytuje wiersz</text:p>
      <text:p text:style-name="P42">- rozwija umiejętności tworzenia prostych kolekcji,</text:p>
      <text:p text:style-name="P43">- rozwija umiejętności wokalne, śpiewa piosenki dla babci i dziadka</text:p>
      <text:p text:style-name="P44">- rozwija sprawności manualne „Prezent dla babci i dziadka”</text:p>
      <text:p text:style-name="P45">- rozwijanie umiejętności prezentowania własnych możliwości, śpiewa piosenkę, recytuje wiersze przed babciami i dziadkami</text:p>
      <text:p text:style-name="P46">- bierze udział w zajęciach umuzykalniających, gimnastyce ogólnorozwojowej</text:p>
      <text:p text:style-name="P47">- bierze udział w nauce języka angielskiego, plastyce</text:p>
      <text:p text:style-name="Standard"><text:span text:style-name="T48">-<text:s/></text:span><text:span text:style-name="T49">bierze udział w innowacji pedagogicznej „ Z kodowaniem za pan brat”</text:span></text:p>
      <text:p text:style-name="P50">- bierze udział w zabawach ruchowych- zestaw nr XVII, zabawie orientacyjno-porządkowej „Duże kroki- małe kroki, Co każe<text:s/>kolor?”, zabawie orientacyjno-porządkowej „Pomagam babci i dziadkowi”</text:p>
      <text:p text:style-name="P51">- bierze udział w koncercie „ Miś na balu” –saksofon</text:p>
      <text:soft-page-break/>
      <text:p text:style-name="P52">- bierze udział w programie Mały Artysta –na ludowo „W rzeszowskiej izbie” –suita pieśni i tańców rzeszowskich</text:p>
      <text:p text:style-name="P53"/>
      <text:p text:style-name="P54"/>
      <text:p text:style-name="P55"/>
      <text:p text:style-name="P56">Tydzień IV Ptaki zimą</text:p>
      <text:p text:style-name="P57">Dziecko:</text:p>
      <text:p text:style-name="P58"/>
      <text:p text:style-name="P59">- rozwija mowę, wypowiada się na temat dokarmiania ptaków</text:p>
      <text:p text:style-name="P60">- rozwija umiejętność dodawania i odejmowania na konkretach</text:p>
      <text:p text:style-name="P61">- kształtuje poczucie rytmu, zabawy przy piosence „Gawron”</text:p>
      <text:p text:style-name="P62">- rozwija sprawność manualną</text:p>
      <text:p text:style-name="Standard"><text:span text:style-name="T63">- bierze udział w zajęciach umuzykaln</text:span><text:span text:style-name="T64">iających, gimnastyce ogólnorozwojowej</text:span></text:p>
      <text:p text:style-name="P65">- bierze udział w nauce języka angielskiego, plastyce</text:p>
      <text:p text:style-name="P66">- bierze udział w zabawach ruchowych- zestaw nr XVI, zabawie ruchowej kształtującej postawę ciała „Zmarznięty ptaszek – wesoły ptaszek”, z elementem skoku i podskoku „ Spłoszone wróbelki”, <text:s/>orientacyjno-porządkowe „Wróbelki i kot”</text:p>
      <text:p text:style-name="Standard">- bierze udział w innowacji pedagogicznej „ Z kodowaniem za pan brat”</text:p>
      <text:p text:style-name="Standard">- bierze udział w uroczystości z okazji Dnia Babci i Dziadka</text:p>
      <text:p text:style-name="Standard">- bierze udział w Programie „Matematyka dla Smyka”–Dzień Składanek i Łamigłówek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Magda</dc:creator>
    <meta:creation-date>2020-01-10T13:02:00Z</meta:creation-date>
    <dc:date>2020-01-10T13:02:00Z</dc: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245" meta:row-count="23" meta:non-whitespace-character-count="2787"/>
  </office:meta>
</office:document-meta>
</file>